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BC2000040FB3438FBE6.svm"/>
  <manifest:file-entry manifest:media-type="" manifest:full-path="Pictures/2000000700005BC2000040FBD84725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49cm" svg:height="16.635cm" draw:z-index="0"><draw:image xlink:href="Pictures/2000000700005BC2000040FB3438FBE6.svm" xlink:type="simple" xlink:show="embed" xlink:actuate="onLoad"/></draw:frame></text:p>
      <text:p text:style-name="Standard"><draw:frame draw:style-name="fr1" draw:name="images2" text:anchor-type="paragraph" svg:width="23.49cm" svg:height="16.635cm" draw:z-index="1"><draw:image xlink:href="Pictures/2000000700005BC2000040FBD84725A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30T19:23:18.75</meta:creation-date>
    <dc:date>2025-03-30T19:26:11.59</dc:date>
    <meta:editing-duration>PT2M52S</meta:editing-duration>
    <meta:editing-cycles>2</meta:editing-cycles>
    <meta:generator>OpenOffice/4.1.10$Win32 OpenOffice.org_project/4110m2$Build-9807</meta:generator>
    <meta:document-statistic meta:table-count="0" meta:image-count="2" meta:object-count="0" meta:page-count="2" meta:paragraph-count="0" meta:word-count="0" meta:character-count="0"/>
  </office:meta>
</office:document-meta>
</file>